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51cm" fo:margin-left="-1.381cm" fo:margin-top="0cm" fo:margin-bottom="0cm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10.051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justify" style:justify-single-word="false"/>
    </style:style>
    <style:style style:name="P3" style:family="paragraph" style:parent-style-name="Padrão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Padrão">
      <style:paragraph-properties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Padrão" style:master-page-name="Standard">
      <style:paragraph-properties style:page-number="auto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style:font-name="Tahoma" fo:font-size="12pt" style:font-size-asian="12pt" style:font-size-complex="12pt"/>
    </style:style>
    <style:style style:name="T4" style:family="text">
      <style:text-properties fo:color="#000000" style:font-name="Tahoma" fo:font-size="12pt" style:font-name-asian="Times New Roman1" style:font-size-asian="12pt" style:language-asian="pt" style:country-asian="BR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2">CORPO ADMINISTRATIVO DA UFG</text:span></text:p>
      <text:p text:style-name="Padrão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4">Reitor</text:span></text:p>
          </table:table-cell>
          <table:table-cell table:style-name="Tabela1.A1" office:value-type="string">
            <text:p text:style-name="P3"><text:span text:style-name="T4">PROF. ORLANDO AFONSO VALLE DO AMARAL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Vice-Reitor</text:span></text:p>
          </table:table-cell>
          <table:table-cell table:style-name="Tabela1.A1" office:value-type="string">
            <text:p text:style-name="P3"><text:span text:style-name="T4">PROF. MANOEL RODRIGUES CHAVE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Pró-Reitor de Graduação</text:span></text:p>
          </table:table-cell>
          <table:table-cell table:style-name="Tabela1.A1" office:value-type="string">
            <text:p text:style-name="P4"><text:span text:style-name="T4">PROF. LUIZ MELLO DE ALMEIDA NET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Pró-Reitor de Pesquisa e Pós-Graduação</text:span></text:p>
          </table:table-cell>
          <table:table-cell table:style-name="Tabela1.A1" office:value-type="string">
            <text:p text:style-name="P4"><text:span text:style-name="T4">PROF. JOSÉ ALEXANDRE FELIZOLA DINIZ FILH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Pró-Reitora de Pesquisa e Inovação </text:span></text:p>
          </table:table-cell>
          <table:table-cell table:style-name="Tabela1.A1" office:value-type="string">
            <text:p text:style-name="P4"><text:span text:style-name="T4">PROFA. MARIA CLORINDA SOARES FIORAVANT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Pró-Reitora de Extensão e Cultura </text:span></text:p>
          </table:table-cell>
          <table:table-cell table:style-name="Tabela1.A1" office:value-type="string">
            <text:p text:style-name="P4"><text:span text:style-name="T4">PROF. GISELLE FERREIRA OTTONI CANDID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Pró-Reitor de Administração e Finanças </text:span></text:p>
          </table:table-cell>
          <table:table-cell table:style-name="Tabela1.A1" office:value-type="string">
            <text:p text:style-name="P4"><text:span text:style-name="T4">PROF. CARLITO LARIUCI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Pró-Reitor de Desen. Institucional e Rec.Humanos </text:span></text:p>
          </table:table-cell>
          <table:table-cell table:style-name="Tabela1.A1" office:value-type="string">
            <text:p text:style-name="P4"><text:span text:style-name="T4">PROF. GECI JOSÉ PEREIRA DA SILV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Pró-Reitor de Assuntos da Comunidade Univer</text:span><text:bookmark text:name="_GoBack"/><text:span text:style-name="T4">sitária</text:span></text:p>
          </table:table-cell>
          <table:table-cell table:style-name="Tabela1.A1" office:value-type="string">
            <text:p text:style-name="P4"><text:span text:style-name="T4">ELSON FERREIRA DE MORAI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Diretor da Regional Jataí </text:span></text:p>
          </table:table-cell>
          <table:table-cell table:style-name="Tabela1.A1" office:value-type="string">
            <text:p text:style-name="P4"><text:span text:style-name="T3">PROF. ALESSANDRO MARTINS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Vice-Diretor da Regional Jataí </text:span></text:p>
          </table:table-cell>
          <table:table-cell table:style-name="Tabela1.A1" office:value-type="string">
            <text:p text:style-name="P4"><text:span text:style-name="T3">PROF. FERNANDO PARANAÍBA <text:s/>FILGUEIR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Chefe da Unidade Acadêmica Especial de __________________</text:span></text:p>
          </table:table-cell>
          <table:table-cell table:style-name="Tabela1.A1" office:value-type="string">
            <text:p text:style-name="P4">________________________________</text:p>
          </table:table-cell>
        </table:table-row>
        <table:table-row table:style-name="Tabela1.1">
          <table:table-cell table:style-name="Tabela1.A1" office:value-type="string">
            <text:p text:style-name="P4"><text:bookmark-start text:name="__DdeLink__78_1476005860"/><text:span text:style-name="T1">Coordenador do curso de</text:span><text:bookmark-end text:name="__DdeLink__78_1476005860"/><text:span text:style-name="T1"> ____________</text:span></text:p>
          </table:table-cell>
          <table:table-cell table:style-name="Tabela1.A1" office:value-type="string">
            <text:p text:style-name="P4"><text:span text:style-name="T1">______________________________</text:span></text:p>
          </table:table-cell>
        </table:table-row>
      </table:table>
      <text:p text:style-name="Padrão"/>
      <text:p text:style-name="Padrão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Padrão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language-asian="hi" style:country-asian="I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Padrão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Legenda1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Padrão" style:default-outline-level="">
      <style:paragraph-properties text:number-lines="false" text:line-number="0"/>
    </style:style>
    <style:style style:name="Table_20_Contents" style:display-name="Table Contents" style:family="paragraph" style:parent-style-name="Padrão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13:05:00</meta:creation-date>
    <meta:initial-creator>Usuário</meta:initial-creator>
    <meta:print-date>1601-01-01T00:00:00</meta:print-date>
    <dc:date>2016-10-13T07:31:39.397000000</dc:date>
    <meta:editing-cycles>2</meta:editing-cycles>
    <dc:title>CORPO ADMINISTRATIVO DA UFG</dc:title>
    <meta:editing-duration>PT5M16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27" meta:word-count="115" meta:character-count="875" meta:non-whitespace-character-count="779"/>
    <meta:template xlink:type="simple" xlink:actuate="onRequest" xlink:title="Normal" xlink:href=""/>
  </office:meta>
</office:document-meta>
</file>